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70000010EC79FB2CB.jpg" manifest:media-type="image/jpeg"/>
  <manifest:file-entry manifest:full-path="Pictures/100000000000016B0000012A3FE76FE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697cm" svg:y="1cm" svg:width="9.604cm" svg:height="7.885cm" draw:z-index="0"><draw:image xlink:href="Pictures/100000000000016B0000012A3FE76FE2.jpg" xlink:type="simple" xlink:show="embed" xlink:actuate="onLoad"/></draw:frame></text:p>
      <text:p text:style-name="Standard"><draw:frame draw:style-name="fr1" draw:name="obrázky2" text:anchor-type="paragraph" svg:x="3.75cm" svg:y="9.001cm" svg:width="9.499cm" svg:height="7.144cm" draw:z-index="1"><draw:image xlink:href="Pictures/10000000000001670000010EC79FB2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17:35:57.05</meta:creation-date>
    <dc:date>2010-02-22T17:37:16.35</dc:date>
    <meta:editing-duration>PT00H01M19S</meta:editing-duration>
    <meta:editing-cycles>1</meta:editing-cycles>
    <meta:generator>LibreOffice/4.3.7.2$Linux_X86_64 LibreOffice_project/43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