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B000000B6D115BE7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ázky1" text:anchor-type="paragraph" svg:width="9.181cm" svg:height="4.815cm" draw:z-index="0"><draw:image xlink:href="Pictures/100000000000015B000000B6D115BE7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22T17:35:57.05</meta:creation-date>
    <dc:date>2010-02-22T17:38:02.79</dc:date>
    <meta:editing-duration>PT00H01M19S</meta:editing-duration>
    <meta:editing-cycles>1</meta:editing-cycles>
    <meta:generator>LibreOffice/4.3.7.2$Linux_X86_64 LibreOffice_project/43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